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mm"/>
    </style:style>
    <style:style style:name="co2" style:family="table-column">
      <style:table-column-properties fo:break-before="auto" style:column-width="98mm"/>
    </style:style>
    <style:style style:name="co3" style:family="table-column">
      <style:table-column-properties fo:break-before="auto" style:column-width="82.2mm"/>
    </style:style>
    <style:style style:name="co4" style:family="table-column">
      <style:table-column-properties fo:break-before="auto" style:column-width="78.49mm"/>
    </style:style>
    <style:style style:name="co5" style:family="table-column">
      <style:table-column-properties fo:break-before="auto" style:column-width="83.5mm"/>
    </style:style>
    <style:style style:name="co6" style:family="table-column">
      <style:table-column-properties fo:break-before="auto" style:column-width="37.1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middle"/>
      <style:text-properties style:text-position=""/>
    </style:style>
    <style:style style:name="ce2" style:family="table-cell" style:parent-style-name="Default">
      <style:table-cell-properties fo:wrap-option="wrap" style:vertical-align="middle"/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style:vertical-align="middle"/>
      <style:text-properties style:text-position=""/>
    </style:style>
    <style:style style:name="ce4" style:family="table-cell" style:parent-style-name="Default">
      <style:table-cell-properties fo:wrap-option="wrap" style:vertical-align="middle"/>
    </style:style>
    <style:style style:name="ce5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6" style:family="table-cell" style:parent-style-name="Default">
      <style:table-cell-properties style:vertical-align="middle"/>
    </style:style>
  </office:automatic-styles>
  <office:body>
    <office:spreadsheet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09" table:default-cell-style-name="ce1"/>
        <table:table-column table:style-name="co7" table:number-columns-repeated="7" table:default-cell-style-name="ce3"/>
        <table:table-row table:style-name="ro1">
          <table:table-cell/>
          <table:table-cell table:style-name="ce2" office:value-type="string" calcext:value-type="string">
            <text:p>IKM-Ding</text:p>
          </table:table-cell>
          <table:table-cell table:style-name="ce2" office:value-type="string" calcext:value-type="string">
            <text:p>Lösung</text:p>
          </table:table-cell>
          <table:table-cell table:style-name="ce2" office:value-type="string" calcext:value-type="string">
            <text:p>Umsetzung optimal</text:p>
          </table:table-cell>
          <table:table-cell table:style-name="ce2" office:value-type="string" calcext:value-type="string">
            <text:p>Umsetzung Prototyp</text:p>
          </table:table-cell>
          <table:table-cell table:number-columns-repeated="101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Muss hygienisch sein, da es sich um infektiöse Körperausscheidungen sein</text:p>
          </table:table-cell>
          <table:table-cell office:value-type="string" calcext:value-type="string">
            <text:p>Windel Einwegprodukt / Ding Wasserfest</text:p>
          </table:table-cell>
          <table:table-cell office:value-type="string" calcext:value-type="string">
            <text:p>Windel mit eingewobenen Edelstahlstreifen (Key Partner P&amp;G, TU DA) / Ding IP67 zertifiziert</text:p>
          </table:table-cell>
          <table:table-cell office:value-type="string" calcext:value-type="string">
            <text:p>Aus Kostengründen und wegen des Aufwands nicht berücksichtigt, nicht notwendig zur Demonstration</text:p>
          </table:table-cell>
          <table:table-cell table:number-columns-repeated="101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Darf nicht störend sein, da der Patient es sonst nicht tragen mag</text:p>
          </table:table-cell>
          <table:table-cell office:value-type="string" calcext:value-type="string">
            <text:p>Windel Eingearbeiteter, nicht störender Sensor / Ding Klein</text:p>
          </table:table-cell>
          <table:table-cell office:value-type="string" calcext:value-type="string">
            <text:p>Windel Streifen sind nicht fühlbar / Ding ist klein</text:p>
          </table:table-cell>
          <table:table-cell office:value-type="string" calcext:value-type="string">
            <text:p>Windel enthält keinen Sensor / Ding enthält großen Sensor</text:p>
          </table:table-cell>
          <table:table-cell table:number-columns-repeated="101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Muss bequem sein, da es sonst reiben könnte</text:p>
          </table:table-cell>
          <table:table-cell office:value-type="string" calcext:value-type="string">
            <text:p>Windel Eingearbeiteter, nicht störender Sensor / Ding Klein</text:p>
          </table:table-cell>
          <table:table-cell office:value-type="string" calcext:value-type="string">
            <text:p>Windel Streifen sind nicht fühlbar / Ding ist klein</text:p>
          </table:table-cell>
          <table:table-cell office:value-type="string" calcext:value-type="string">
            <text:p>Windel enthält keinen Sensor / Ding enthält großen Sensor</text:p>
          </table:table-cell>
          <table:table-cell table:number-columns-repeated="101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Muss Daten senden können, da kein Abtasten aus der Ferne möglich ist</text:p>
          </table:table-cell>
          <table:table-cell office:value-type="string" calcext:value-type="string">
            <text:p>Ding sendet Daten über Funk an den Server</text:p>
          </table:table-cell>
          <table:table-cell table:number-columns-repeated="2" office:value-type="string" calcext:value-type="string">
            <text:p>Daten werden über WLAN an den Server gesendet</text:p>
          </table:table-cell>
          <table:table-cell table:number-columns-repeated="101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uss erkennen, wenn Daten gesendet werden müssen</text:p>
          </table:table-cell>
          <table:table-cell office:value-type="string" calcext:value-type="string">
            <text:p>Kapazitive Spannungsmessung</text:p>
          </table:table-cell>
          <table:table-cell office:value-type="string" calcext:value-type="string">
            <text:p>Messung mittels Edelstahlstreifen in der Windel</text:p>
          </table:table-cell>
          <table:table-cell office:value-type="string" calcext:value-type="string">
            <text:p>Messung mittels Flüssigkeitssensor</text:p>
          </table:table-cell>
          <table:table-cell table:number-columns-repeated="101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Kommunikation muss über ca. 100m reichen, um eine Station abdecken zu können</text:p>
          </table:table-cell>
          <table:table-cell office:value-type="string" calcext:value-type="string">
            <text:p>Funk</text:p>
          </table:table-cell>
          <table:table-cell office:value-type="string" calcext:value-type="string">
            <text:p>ZigBee und MQTT</text:p>
          </table:table-cell>
          <table:table-cell office:value-type="string" calcext:value-type="string">
            <text:p>Bluetooth aus Kostengründen</text:p>
          </table:table-cell>
          <table:table-cell table:number-columns-repeated="101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Ding muss bis zu 12h ohne Stromversorgung auskommen da min alle 12h die IKM-Einlage gewechselt wird</text:p>
          </table:table-cell>
          <table:table-cell office:value-type="string" calcext:value-type="string">
            <text:p>Ein schnell-ladender, ausdauernder Akku, der min 12h hält</text:p>
          </table:table-cell>
          <table:table-cell/>
          <table:table-cell office:value-type="string" calcext:value-type="string">
            <text:p>Lithium-Akku</text:p>
          </table:table-cell>
          <table:table-cell table:number-columns-repeated="101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Akku muss aufgeladen werden können, da das Daten senden Strom erfordert</text:p>
          </table:table-cell>
          <table:table-cell table:number-columns-repeated="2" office:value-type="string" calcext:value-type="string">
            <text:p>Akkuladestation</text:p>
          </table:table-cell>
          <table:table-cell office:value-type="string" calcext:value-type="string">
            <text:p>Akkuladestation Prototyp</text:p>
          </table:table-cell>
          <table:table-cell table:number-columns-repeated="1017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Muss erkennen, wer die Windel wechselt, da das Qualitätsmanagement Verantwortlichen fordert</text:p>
          </table:table-cell>
          <table:table-cell office:value-type="string" calcext:value-type="string">
            <text:p>Pfleger signiert digital mittels Armband</text:p>
          </table:table-cell>
          <table:table-cell office:value-type="string" calcext:value-type="string">
            <text:p>Signieren an Ladestation mittels Armband</text:p>
          </table:table-cell>
          <table:table-cell office:value-type="string" calcext:value-type="string">
            <text:p>Signieren an der Ladest</text:p>
          </table:table-cell>
          <table:table-cell table:number-columns-repeated="101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Muss Name, Typ und Zustand senden, damit der Pfleger weiß, um wen es sich handelt und um welches Szenario</text:p>
          </table:table-cell>
          <table:table-cell table:number-columns-repeated="102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Muss schnell gewechselt werden können, um wenig Zeit zu verlieren </text:p>
          </table:table-cell>
          <table:table-cell office:value-type="string" calcext:value-type="string">
            <text:p>Stellt schnell einen Kontakt zwischen Ding und Windel her, Ladestation ist bei Windellagerungsort</text:p>
          </table:table-cell>
          <table:table-cell office:value-type="string" calcext:value-type="string">
            <text:p>Ding wird in die Windel gesteckt und bekommt direkt Kontakt</text:p>
          </table:table-cell>
          <table:table-cell office:value-type="string" calcext:value-type="string">
            <text:p>Ding wird an die Windel geknöpft mittels Druckknopf</text:p>
          </table:table-cell>
          <table:table-cell table:number-columns-repeated="1017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Einfache Bedienung, um wenig Zeit zu verlieren und da die Zielgruppe auch nicht Technik-Affine Menschen inkludiert</text:p>
          </table:table-cell>
          <table:table-cell office:value-type="string" calcext:value-type="string">
            <text:p>Einfaches einstecken in die Windel oder in die Ladestation</text:p>
          </table:table-cell>
          <table:table-cell table:number-columns-repeated="101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Möglicher häufiger Wechsel der Windel </text:p>
          </table:table-cell>
          <table:table-cell office:value-type="string" calcext:value-type="string">
            <text:p>Akku muss schnell laden (d.h. 15min), ein schnell-ladender, ausdauernder Akku</text:p>
          </table:table-cell>
          <table:table-cell/>
          <table:table-cell office:value-type="string" calcext:value-type="string">
            <text:p>Lithium-Akku</text:p>
          </table:table-cell>
          <table:table-cell table:number-columns-repeated="1017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Ding muss Ladestation erkennen, um auf das Aussenden von Daten zu Unterbrechen</text:p>
          </table:table-cell>
          <table:table-cell office:value-type="string" calcext:value-type="string">
            <text:p>Beim Kontakt mit der Ladestation wird Ding zurückgesetzt</text:p>
          </table:table-cell>
          <table:table-cell/>
          <table:table-cell office:value-type="string" calcext:value-type="string">
            <text:p>Aus Kostengründen und wegen des Aufwands nicht berücksichtigt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Digitale Signaturen, verwalten</text:p>
          </table:table-cell>
          <table:table-cell table:number-columns-repeated="1020"/>
        </table:table-row>
        <table:table-row table:style-name="ro1"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Positionierungs-Ding</text:p>
          </table:table-cell>
          <table:table-cell table:number-columns-repeated="102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Muss erkennen, wenn Patient im Bett liegt, weil die Patienten auch bewegt und aus dem Bett geholt werden</text:p>
          </table:table-cell>
          <table:table-cell table:number-columns-repeated="102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Muss Positionierungsplan kennen, um den richtigen Zeitpunkt zum Positionieren bestimmen zu können</text:p>
          </table:table-cell>
          <table:table-cell table:number-columns-repeated="102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Muss Name, Typ und Zustand senden, damit der Pfleger weiß, um wen es sich handelt und um welches Szenario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uss Positionierung des Patienten erkennen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uss ausführenden Pfleger erkennen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arf Patienten nicht stören</text:p>
          </table:table-cell>
          <table:table-cell table:number-columns-repeated="1020"/>
        </table:table-row>
        <table:table-row table:style-name="ro1" table:number-rows-repeated="3"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Pfleger-Ding</text:p>
          </table:table-cell>
          <table:table-cell table:style-name="ce2" office:value-type="string" calcext:value-type="string">
            <text:p>Lösung</text:p>
          </table:table-cell>
          <table:table-cell table:style-name="ce2" office:value-type="string" calcext:value-type="string">
            <text:p>Umsetzung optimal</text:p>
          </table:table-cell>
          <table:table-cell table:style-name="ce2" office:value-type="string" calcext:value-type="string">
            <text:p>Umsetzung Prototyp</text:p>
          </table:table-cell>
          <table:table-cell table:number-columns-repeated="101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Muss hygienisch sein, da Kontakt mit einer Risikogruppe besteht</text:p>
          </table:table-cell>
          <table:table-cell office:value-type="string" calcext:value-type="string">
            <text:p>Keim-feindliche Materialien</text:p>
          </table:table-cell>
          <table:table-cell office:value-type="string" calcext:value-type="string">
            <text:p>Band: Silikon / Display: Splitterfreies Glas oder keimfeindlich beschichtetes biegbares OLED</text:p>
          </table:table-cell>
          <table:table-cell office:value-type="string" calcext:value-type="string">
            <text:p>PLA und eventl. Silikon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Darf nicht beim Umgang mit dem Patienten stören</text:p>
          </table:table-cell>
          <table:table-cell table:number-columns-repeated="3" office:value-type="string" calcext:value-type="string">
            <text:p>Visuelle Darstellung / Haptisch/Vibration</text:p>
          </table:table-cell>
          <table:table-cell table:number-columns-repeated="10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Hände müssen frei sein, um damit arbeiten zu können</text:p>
          </table:table-cell>
          <table:table-cell office:value-type="string" calcext:value-type="string">
            <text:p>Armband, Hände bleiben frei</text:p>
          </table:table-cell>
          <table:table-cell office:value-type="string" calcext:value-type="string">
            <text:p>kleines Armband</text:p>
          </table:table-cell>
          <table:table-cell office:value-type="string" calcext:value-type="string">
            <text:p>Vergrößertes Armband</text:p>
          </table:table-cell>
          <table:table-cell table:number-columns-repeated="101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Muss reinigbar/desinfizirbar sein, da Kontakt mit infektiösen Stoffen besteht</text:p>
          </table:table-cell>
          <table:table-cell office:value-type="string" calcext:value-type="string">
            <text:p>Weist Flüssigkeiten ab</text:p>
          </table:table-cell>
          <table:table-cell office:value-type="string" calcext:value-type="string">
            <text:p>Wasserdicht, IP67 zertifiziert</text:p>
          </table:table-cell>
          <table:table-cell office:value-type="string" calcext:value-type="string">
            <text:p>Wird aus Kostengründen nicht umgesetzt</text:p>
          </table:table-cell>
          <table:table-cell table:number-columns-repeated="1017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Erfordert keine aktive Bedienung / kein Input, um keine Zeit zu verlieren und keine Bedienung erlernen zu müssen</text:p>
          </table:table-cell>
          <table:table-cell office:value-type="string" calcext:value-type="string">
            <text:p>Infos werden automatisch ohne zu tun angezeigt / Keine Eingabe notwendig</text:p>
          </table:table-cell>
          <table:table-cell table:number-columns-repeated="2" office:value-type="string" calcext:value-type="string">
            <text:p>Verbunden mit Server / Keine Eingabemöglichkeit</text:p>
          </table:table-cell>
          <table:table-cell table:number-columns-repeated="10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uss tragbar sein, um Laufwege zu ersparen</text:p>
          </table:table-cell>
          <table:table-cell office:value-type="string" calcext:value-type="string">
            <text:p>Armband, Hände bleiben frei</text:p>
          </table:table-cell>
          <table:table-cell office:value-type="string" calcext:value-type="string">
            <text:p>kleines Armband</text:p>
          </table:table-cell>
          <table:table-cell office:value-type="string" calcext:value-type="string">
            <text:p>Vergrößertes Armband</text:p>
          </table:table-cell>
          <table:table-cell table:number-columns-repeated="101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Muss Patienten über Name, Windelzustand, Positionierungszustand und Klingelzustand informieren</text:p>
          </table:table-cell>
          <table:table-cell table:number-columns-repeated="3" office:value-type="string" calcext:value-type="string">
            <text:p>Name wird auf Display angezeigt</text:p>
          </table:table-cell>
          <table:table-cell table:number-columns-repeated="101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Muss Zustand auf einen Blick erkennbar machen, um keine Zeit zu verlieren</text:p>
          </table:table-cell>
          <table:table-cell table:number-columns-repeated="3" office:value-type="string" calcext:value-type="string">
            <text:p>Visuelle Darstellung </text:p>
          </table:table-cell>
          <table:table-cell table:number-columns-repeated="101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Darf nicht beim Waschen und Duschen stören</text:p>
          </table:table-cell>
          <table:table-cell office:value-type="string" calcext:value-type="string">
            <text:p>Weist Flüssigkeiten ab</text:p>
          </table:table-cell>
          <table:table-cell office:value-type="string" calcext:value-type="string">
            <text:p>Wasserdicht, IP67 zertifiziert</text:p>
          </table:table-cell>
          <table:table-cell office:value-type="string" calcext:value-type="string">
            <text:p>Wird aus Kostengründen nicht umgesetzt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Muss wasserdicht sein, um nicht beim Waschen zu stören</text:p>
          </table:table-cell>
          <table:table-cell office:value-type="string" calcext:value-type="string">
            <text:p>Weist Flüssigkeiten ab</text:p>
          </table:table-cell>
          <table:table-cell office:value-type="string" calcext:value-type="string">
            <text:p>Wasserdicht, IP67 zertifiziert</text:p>
          </table:table-cell>
          <table:table-cell office:value-type="string" calcext:value-type="string">
            <text:p>Wird aus Kostengründen nicht umgesetzt</text:p>
          </table:table-cell>
          <table:table-cell table:number-columns-repeated="1017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Darf keine Verletzungsrisiken bergen, durch Kanten etc., um den Träger und Patienten zu verletzen</text:p>
          </table:table-cell>
          <table:table-cell office:value-type="string" calcext:value-type="string">
            <text:p>Weiches Material, an einem Stück, Magnetverschluss</text:p>
          </table:table-cell>
          <table:table-cell office:value-type="string" calcext:value-type="string">
            <text:p>Silikonarmband mit Magnetverschluss</text:p>
          </table:table-cell>
          <table:table-cell office:value-type="string" calcext:value-type="string">
            <text:p>Wird noch evaluiert</text:p>
          </table:table-cell>
          <table:table-cell table:number-columns-repeated="1017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Darf Pfleger nicht mit Informationen überlasten, da dieser sich auf die Arbeit konzentrieren muss</text:p>
          </table:table-cell>
          <table:table-cell table:number-columns-repeated="3" office:value-type="string" calcext:value-type="string">
            <text:p>Nur die notwendigen Daten werden angezeigt, reduziertes Interface</text:p>
          </table:table-cell>
          <table:table-cell table:number-columns-repeated="1017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Muss Daten empfangen können, um diese anzuzeigen</text:p>
          </table:table-cell>
          <table:table-cell office:value-type="string" calcext:value-type="string">
            <text:p>Kommunikation via WLAN</text:p>
          </table:table-cell>
          <table:table-cell office:value-type="string" calcext:value-type="string">
            <text:p>Kommunikation via ZigBee</text:p>
          </table:table-cell>
          <table:table-cell office:value-type="string" calcext:value-type="string">
            <text:p>Kommunikation via Bluetooth aus Kostengründen und aufgrund der geringeren Komplexität</text:p>
          </table:table-cell>
          <table:table-cell table:number-columns-repeated="1017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Muss Aktionen signieren können, um den Anforderungen des Qualitätsmanagements zu genügen</text:p>
          </table:table-cell>
          <table:table-cell table:number-columns-repeated="2" office:value-type="string" calcext:value-type="string">
            <text:p>RFID-Chip eingebaut, Reader in den verschiedenen Devices</text:p>
          </table:table-cell>
          <table:table-cell office:value-type="string" calcext:value-type="string">
            <text:p>RFID-Chip im Armband, ein Demo-Reader</text:p>
          </table:table-cell>
          <table:table-cell table:number-columns-repeated="1017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Muss einem Pfleger zugeordnet werden können, um signieren zu können</text:p>
          </table:table-cell>
          <table:table-cell table:number-columns-repeated="2" office:value-type="string" calcext:value-type="string">
            <text:p>RFID-Chip eingebaut, Reader in den verschiedenen Devices</text:p>
          </table:table-cell>
          <table:table-cell office:value-type="string" calcext:value-type="string">
            <text:p>RFID-Chip im Armband, ein Demo-Reader</text:p>
          </table:table-cell>
          <table:table-cell table:number-columns-repeated="10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Muss mehrere wechselnde Patienten abbilden können </text:p>
          </table:table-cell>
          <table:table-cell table:number-columns-repeated="3" office:value-type="string" calcext:value-type="string">
            <text:p>Display mit Platz für bis zu 5 Patienten</text:p>
          </table:table-cell>
          <table:table-cell table:number-columns-repeated="101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kku 12h lang halten, da eine Schicht so lange dauern kann</text:p>
          </table:table-cell>
          <table:table-cell office:value-type="string" calcext:value-type="string">
            <text:p>Ein schnell-ladender, ausdauernder Akku</text:p>
          </table:table-cell>
          <table:table-cell/>
          <table:table-cell office:value-type="string" calcext:value-type="string">
            <text:p>Lithium-Akku</text:p>
          </table:table-cell>
          <table:table-cell table:number-columns-repeated="1017"/>
        </table:table-row>
        <table:table-row table:style-name="ro1" table:number-rows-repeated="7"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Server</text:p>
          </table:table-cell>
          <table:table-cell table:style-name="ce2" office:value-type="string" calcext:value-type="string">
            <text:p>Lösung</text:p>
          </table:table-cell>
          <table:table-cell table:style-name="ce2" office:value-type="string" calcext:value-type="string">
            <text:p>Umsetzung optimal</text:p>
          </table:table-cell>
          <table:table-cell table:style-name="ce2" office:value-type="string" calcext:value-type="string">
            <text:p>Umsetzung Prototyp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oku-Connection</text:p>
          </table:table-cell>
          <table:table-cell table:number-columns-repeated="102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Muss vor Software- und Hardware-Fremdzugriff geschützt sein, da es sich um sensible Daten handelt</text:p>
          </table:table-cell>
          <table:table-cell office:value-type="string" calcext:value-type="string">
            <text:p>Verschlüsselung und Passwortschutz</text:p>
          </table:table-cell>
          <table:table-cell office:value-type="string" calcext:value-type="string">
            <text:p>Raptis-Verfahren, RSA AES 256 OTP</text:p>
          </table:table-cell>
          <table:table-cell office:value-type="string" calcext:value-type="string">
            <text:p>Wird aus Zeitgründen nicht umgesetzt</text:p>
          </table:table-cell>
          <table:table-cell table:number-columns-repeated="101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Muss Daten an das Dokumentationssystem weitergeben</text:p>
          </table:table-cell>
          <table:table-cell office:value-type="string" calcext:value-type="string">
            <text:p>Schnittstelle zu einem Dokumentationssystem</text:p>
          </table:table-cell>
          <table:table-cell office:value-type="string" calcext:value-type="string">
            <text:p>Schnittstelle zu DAN (Doku-Marktführer) oder anderen Anbietern</text:p>
          </table:table-cell>
          <table:table-cell office:value-type="string" calcext:value-type="string">
            <text:p>Daten werden in eine Datenbank geschrieben. Diese kann zur Demo gezeigt werden</text:p>
          </table:table-cell>
          <table:table-cell table:number-columns-repeated="101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Muss Daten (Positionieren) aus dem Pflegeplan bekommen</text:p>
          </table:table-cell>
          <table:table-cell office:value-type="string" calcext:value-type="string">
            <text:p>Greift auf den digitalen Pflegeplan eines Dokumentationssystems zu</text:p>
          </table:table-cell>
          <table:table-cell office:value-type="string" calcext:value-type="string">
            <text:p>Schnittstelle zu DAN (Doku-Marktführer) oder anderen Anbietern</text:p>
          </table:table-cell>
          <table:table-cell office:value-type="string" calcext:value-type="string">
            <text:p>Wird aus Zeitgründen nicht umgesetzt</text:p>
          </table:table-cell>
          <table:table-cell table:number-columns-repeated="101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uss Daten von IKM-Ding empfangen</text:p>
          </table:table-cell>
          <table:table-cell office:value-type="string" calcext:value-type="string">
            <text:p>Funkverbindung über einen WLAN-Router</text:p>
          </table:table-cell>
          <table:table-cell office:value-type="string" calcext:value-type="string">
            <text:p>ZigBee und MQTT</text:p>
          </table:table-cell>
          <table:table-cell office:value-type="string" calcext:value-type="string">
            <text:p>WLAN und MQTT</text:p>
          </table:table-cell>
          <table:table-cell table:number-columns-repeated="10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uss Daten von Positionierungs-Ding empfangen</text:p>
          </table:table-cell>
          <table:table-cell office:value-type="string" calcext:value-type="string">
            <text:p>Funkverbindung über einen WLAN-Router</text:p>
          </table:table-cell>
          <table:table-cell office:value-type="string" calcext:value-type="string">
            <text:p>ZigBee und MQTT</text:p>
          </table:table-cell>
          <table:table-cell office:value-type="string" calcext:value-type="string">
            <text:p>WLAN und MQTT</text:p>
          </table:table-cell>
          <table:table-cell table:number-columns-repeated="101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uss Daten an Pfleger-Ding senden</text:p>
          </table:table-cell>
          <table:table-cell office:value-type="string" calcext:value-type="string">
            <text:p>Funkverbindung über einen WLAN-Router</text:p>
          </table:table-cell>
          <table:table-cell office:value-type="string" calcext:value-type="string">
            <text:p>ZigBee und MQTT</text:p>
          </table:table-cell>
          <table:table-cell office:value-type="string" calcext:value-type="string">
            <text:p>WLAN und MQTT</text:p>
          </table:table-cell>
          <table:table-cell table:number-columns-repeated="101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uss erweiterbar für neue Empfänger-Dinge sein</text:p>
          </table:table-cell>
          <table:table-cell office:value-type="string" calcext:value-type="string">
            <text:p>Standardisierte Schnittstelle für Empfänger-Dinge</text:p>
          </table:table-cell>
          <table:table-cell office:value-type="string" calcext:value-type="string">
            <text:p>Ausführlich dokumentiert</text:p>
          </table:table-cell>
          <table:table-cell office:value-type="string" calcext:value-type="string">
            <text:p>Wird aus Kostengründen nicht umgesetzt</text:p>
          </table:table-cell>
          <table:table-cell table:number-columns-repeated="101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Darf keine Wartung erfordern</text:p>
          </table:table-cell>
          <table:table-cell office:value-type="string" calcext:value-type="string">
            <text:p>Automatische Updates</text:p>
          </table:table-cell>
          <table:table-cell office:value-type="string" calcext:value-type="string">
            <text:p>Updates werden über das Internet </text:p>
          </table:table-cell>
          <table:table-cell office:value-type="string" calcext:value-type="string">
            <text:p>Wird aus Zeitgründen nicht umgesetzt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Muss erweiterbar für neue Sender-Dinge sein</text:p>
          </table:table-cell>
          <table:table-cell office:value-type="string" calcext:value-type="string">
            <text:p>Standardisierte Schnittstelle für Sender-Dinge</text:p>
          </table:table-cell>
          <table:table-cell office:value-type="string" calcext:value-type="string">
            <text:p>Ausführlich dokumentiert </text:p>
          </table:table-cell>
          <table:table-cell office:value-type="string" calcext:value-type="string">
            <text:p>Wird aus Kostengründen nicht umgesetzt</text:p>
          </table:table-cell>
          <table:table-cell table:number-columns-repeated="1017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Muss erweiterbar für neue Dokumentationssysteme sein</text:p>
          </table:table-cell>
          <table:table-cell office:value-type="string" calcext:value-type="string">
            <text:p>Standardisierte Schnittstelle für Dokumentationsprogramme</text:p>
          </table:table-cell>
          <table:table-cell office:value-type="string" calcext:value-type="string">
            <text:p>Schnittstelle zu DAN (Doku-Marktführer) und weiteren Anbietern</text:p>
          </table:table-cell>
          <table:table-cell office:value-type="string" calcext:value-type="string">
            <text:p>Wird aus Zeitgründen nicht umgesetzt</text:p>
          </table:table-cell>
          <table:table-cell table:number-columns-repeated="101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Datenübertragung darf nicht von fremden lesbar sein</text:p>
          </table:table-cell>
          <table:table-cell table:style-name="Default" office:value-type="string" calcext:value-type="string">
            <text:p>Verschlüsselte Funkverbindungen</text:p>
          </table:table-cell>
          <table:table-cell office:value-type="string" calcext:value-type="string">
            <text:p>MQTT mit TLS-Verschlüsselung</text:p>
          </table:table-cell>
          <table:table-cell office:value-type="string" calcext:value-type="string">
            <text:p>Wird aus Zeitgründen nicht umgesetzt</text:p>
          </table:table-cell>
          <table:table-cell table:number-columns-repeated="1017"/>
        </table:table-row>
        <table:table-row table:style-name="ro1" table:number-rows-repeated="1048510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5">00.00.0000</text:date>, <text:time style:data-style-name="N2" text:time-value="21:48:43.973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1T14:31:20.640000000</meta:creation-date>
    <dc:date>2015-07-05T22:01:38.137000000</dc:date>
    <meta:editing-duration>PT15H38M38S</meta:editing-duration>
    <meta:editing-cycles>22</meta:editing-cycles>
    <meta:generator>LibreOffice/4.4.3.2$Windows_x86 LibreOffice_project/88805f81e9fe61362df02b9941de8e38a9b5fd16</meta:generator>
    <meta:document-statistic meta:table-count="1" meta:cell-count="230" meta:object-count="0"/>
  </office:meta>
</office:document-meta>
</file>